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bold" style:font-size-asian="12pt" style:font-style-asian="italic" style:font-weight-asian="bold" style:font-name-complex="'Times New Roman'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uarulhos 2/4/2026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Ofício nº 1 /20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 calcext:value-type="string">
            <text:p>Vimos através deste, solicitar a Vossa Senhoria, Homologação do Quadro de Recursos Humanos (anexo), conforme alteração(ões) na tabela abaixo juntamente com cópia(s) do(s) certificado(s) de habilitação (ões) do(s) novo(s) funcionário(s) do exercício de 2025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calcext:value-type="string">
            <text:p>Nº Contratada CPF Função Substituída CPF A partir de 1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Presidente da Entidade RG.: llma. Sra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Gisela Mayumi Kodama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Gestora dos Termos de Colabor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" meta:object-count="0"/>
    <meta:generator>LibreOfficeDev/6.0.5.2$Linux_X86_64 LibreOffice_project/</meta:generator>
  </office:meta>
</office:document-meta>
</file>